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400000920BE5819366669257C.png" manifest:media-type="image/png"/>
  <manifest:file-entry manifest:full-path="Pictures/10000001000006A400000920865DBB2501DEB5D2.png" manifest:media-type="image/png"/>
  <manifest:file-entry manifest:full-path="Pictures/10000001000006A4000009201DD018ECA13A0D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Изображение1" text:anchor-type="char" svg:x="0.522cm" svg:y="0.051cm" svg:width="17cm" svg:height="23.359cm" draw:z-index="0"><draw:image xlink:href="Pictures/10000001000006A400000920BE5819366669257C.png" xlink:type="simple" xlink:show="embed" xlink:actuate="onLoad" draw:mime-type="image/png"/></draw:frame></text:p>
      <text:p text:style-name="Standard"/>
      <text:p text:style-name="Standard"><draw:frame draw:style-name="fr2" draw:name="Изображение2" text:anchor-type="char" svg:x="0cm" svg:y="0.016cm" svg:width="17cm" svg:height="23.359cm" draw:z-index="1"><draw:image xlink:href="Pictures/10000001000006A400000920865DBB2501DEB5D2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char" svg:width="17cm" svg:height="23.359cm" draw:z-index="2"><draw:image xlink:href="Pictures/10000001000006A4000009201DD018ECA13A0DB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1:44:45.751000000</meta:creation-date>
    <dc:date>2023-03-28T11:50:05.513000000</dc:date>
    <meta:editing-duration>PT5M1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